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isztelt Igazgató úr!</text:p>
      <text:p text:style-name="Normal"/>
      <text:p text:style-name="Normal">Molnár Gergely (szül: Bp, 2003.05.25, Anyja neve: Pataki Anikó, lakcím: 2040 Budaörs Beregszászi u 33) 9a osztályos tanuló egészségügyi állapotával kapcsolatban az alábbiakban tájékoztatom:</text:p>
      <text:p text:style-name="Normal">A beteg<text:s/>2018.11.01-12 között a Semmelweis Egyetem I. Gyermekgyógyászati Klinikájának Neurológiai osztályán feküdt.</text:p>
      <text:p text:style-name="Normal">Diagnózis: Vertigo Neuronitis vestibularis l.s. Vomitus exsiccosis<text:s/></text:p>
      <text:p text:style-name="Normal">Epikrízis: Akkuttan jelentkező szédülés, hányás, járászavar, melyet az otoneurológiai vizsgálat<text:s/>virus infectioval<text:s/>igazolt.<text:s/>(2018.11.08)</text:p>
      <text:p text:style-name="Normal">Ágynyugalom, pihenés, sok folyadék bevitel mellett 3 gyógyszer szedésével engedték a beteget haza: Betahistin 2x24mg, Cognit 2x 1200mg, Milgamma 2 x 1 tabletta.<text:s/>A gyógyszerek szedését<text:s/>a kontroll vizsgálatig folytatni kell. (2018.12.20)<text:s/>Addig a<text:s/>fizikai aktivitás (testnevelés óra, edzés) kerülését, a speciális egyensúlytrénget (dr Szirmai Ágnes módszertana alapján) és a nagyon lassú, óvatos, fokozatos terhelést javaslom.<text:s/>Lehetőség szerint semmilyen stressz ne érje a beteget. A teljes gyógyulásig, ha megoldható házi dolgozatokat, otthon végezhető feladatokat kapjon<text:s/>Gergely.</text:p>
      <text:p text:style-name="Normal">A teljes és szövődmánymentes gyógyulás várható ideje: 2019. február.</text:p>
      <text:p text:style-name="Normal">Kérem Igazgató urat és az érintett tanárokat, hogy<text:s/>a szülőkkel együttműködve, Gergely állapotát maximálisan figyelembevéve járuljanak hozzá mihamarabbi teljes gyógyulásához.<text:s/></text:p>
      <text:p text:style-name="Normal"/>
      <text:p text:style-name="Normal">Köszönettel:</text:p>
      <text:p text:style-name="Normal"/>
      <text:p text:style-name="Normal"/>
      <text:p text:style-name="Normal"/>
      <text:p text:style-name="Normal"/>
      <text:p text:style-name="Normal">Budaörs, 2018. 11. 27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ko</meta:initial-creator>
    <dc:creator>aniko</dc:creator>
    <meta:creation-date>2018-11-27T12:26:00Z</meta:creation-date>
    <dc:date>2018-11-27T14:26:00Z</dc:date>
    <meta:template xlink:href="Normal" xlink:type="simple"/>
    <meta:editing-cycles>2</meta:editing-cycles>
    <meta:editing-duration>PT7200S</meta:editing-duration>
    <meta:document-statistic meta:page-count="1" meta:paragraph-count="2" meta:word-count="176" meta:character-count="1395" meta:row-count="10" meta:non-whitespace-character-count="1221"/>
  </office:meta>
</office:document-meta>
</file>